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554 Mr. Stormstraat 24 te Tilburg, verbouwen van de woning, 12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554 - I - Mr. Storm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833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3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3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554 Mr. Stormstraat 24 te Tilburg, verbouwen van de woning, 12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833</meta:user-defined>
    <meta:user-defined meta:name="OVERHEIDop.GmbID/DC.identifier">gmb-2019-95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CN 24</meta:user-defined>
    <meta:user-defined meta:name="OVERHEIDop.woonplaats">Tilburg</meta:user-defined>
    <meta:user-defined meta:name="OVERHEIDop.straatnaam">Mr. Storm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82 397431</meta:user-defined>
    <meta:user-defined meta:name="OVERHEIDop.versieInformatie"/>
  </office:meta>
</office:document-meta>
</file>