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8-03868 Mettenstraat 2, Laudenstraat 1,2,5,11,13 en 15 te Berkel-Enschot, bouwen van 7 nieuwe woningen, verzonden 15 april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868 - B - Mettenstraat 2, Laudenstraat 1,2,5,11,13 en 15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5830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3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3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8-03868 Mettenstraat 2, Laudenstraat 1,2,5,11,13 en 15 te Berkel-Enschot, bouwen van 7 nieuwe woningen, verzonden 15 april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830</meta:user-defined>
    <meta:user-defined meta:name="OVERHEIDop.GmbID/DC.identifier">gmb-2019-958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</meta:user-defined>
    <meta:user-defined meta:name="OVERHEIDop.woonplaats">Berkel-Enschot</meta:user-defined>
    <meta:user-defined meta:name="OVERHEIDop.straatnaam">Mettenstraat</meta:user-defined>
    <meta:user-defined meta:name="OVERHEID.PostcodeHuisnummer/OVERHEIDop.postcodeHuisnummer">5057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538 399521</meta:user-defined>
    <meta:user-defined meta:name="OVERHEID.EPSG28992/DC.spatial">137538 399521</meta:user-defined>
    <meta:user-defined meta:name="OVERHEIDop.versieInformatie"/>
  </office:meta>
</office:document-meta>
</file>