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613 Muzentuin te Tilburg, 2019 0505-B-Studentenbevrijdings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an het Studentenbevrijdingsfestival op 5-5-19 in de Muzentui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3 mei 2019 van 7:00 tot en met 18:00 uur.</text:p>
            <text:p text:style-name="common-al">De opbouw van het evenement begint op  4 mei 2019 van 7:00 tot en met 18:00 uur.</text:p>
            <text:p text:style-name="common-al">De afbouw vindt plaats op 6 mei 2019 van 7:00 tot en met 18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613 - B - Muzen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613 Muzentuin te Tilburg, 2019 0505-B-Studentenbevrijdingsfestival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26</meta:user-defined>
    <meta:user-defined meta:name="OVERHEIDop.GmbID/DC.identifier">gmb-2019-9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B 10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4 395685</meta:user-defined>
    <meta:user-defined meta:name="OVERHEIDop.versieInformatie"/>
  </office:meta>
</office:document-meta>
</file>