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 beslissen op bezwaar directeur Juridisch Bureau, gemeente Amsterdam</text:p>
      <text:section text:name="regeling_id1-3-2" text:style-name="regeling">
        <text:section text:name="aanhef_id1-3-2-1" text:style-name="aanhef">
          <text:section text:name="preambule_id1-3-2-1-1" text:style-name="preambule">
            <text:p text:style-name="al">Op voorstel van de Voorzitter neemt het Dagelijks Bestuur het volgende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stemmen met het verlenen van ondermandaat aan de directeur, afdelingshoofden en teammanagers van het Juridisch Bureau voor het nemen van een beslissing op bezwaar gericht tegen een besluit op grond van artikel:</text:p>
                <text:list text:style-name="id1-3-2-2-1-2-1-3">
                  <text:list-item text:style-override="id1-3-2-2-1-2-1-3-1">
                    <text:number>a.</text:number>
                    <text:p text:style-name="al">4.27 lid 1 t/m 4 APV (fietsverwijdering)</text:p>
                  </text:list-item>
                  <text:list-item text:style-override="id1-3-2-2-1-2-1-3-2">
                    <text:number>b.</text:number>
                    <text:p text:style-name="al">49, 51, 52 en 53 BABW en de Regeling Gehandicaptenparkeerkaart (besluiten omtrent toekennen gehandicaptenparkeerkaart)</text:p>
                  </text:list-item>
                  <text:list-item text:style-override="id1-3-2-2-1-2-1-3-3">
                    <text:number>c.</text:number>
                    <text:p text:style-name="al">3.6 Marktverordening (doorhaling marktlijst)</text:p>
                  </text:list-item>
                  <text:list-item text:style-override="id1-3-2-2-1-2-1-3-4">
                    <text:number>d.</text:number>
                    <text:p text:style-name="al">6.6, 6.11 en 7.3 Awb (kennelijk niet-ontvankelijkverklaring en kennelijk ongegrondverklaring)</text:p>
                  </text:list-item>
                </text:list>
              </text:list-item>
              <text:list-item text:style-override="id1-3-2-2-1-2-2">
                <text:number>2.</text:number>
                <text:p text:style-name="al">Het ondermandaat te verlenen onder de volgende voorwaarden:</text:p>
                <text:list text:style-name="id1-3-2-2-1-2-2-3">
                  <text:list-item text:style-override="id1-3-2-2-1-2-2-3-1">
                    <text:number>a.</text:number>
                    <text:p text:style-name="al">Het ondermandaat omvat mede het voeren en ondertekenen van correspondentie;</text:p>
                  </text:list-item>
                  <text:list-item text:style-override="id1-3-2-2-1-2-2-3-2">
                    <text:number>b.</text:number>
                    <text:p text:style-name="al">De gemandateerde is niet gerechtigd van het ondermandaat gebruik te maken als hij tevens belanghebbende is;</text:p>
                  </text:list-item>
                  <text:list-item text:style-override="id1-3-2-2-1-2-2-3-3">
                    <text:number>c.</text:number>
                    <text:p text:style-name="al">Het verlenen van verder ondermandaat is niet toegestaan;</text:p>
                  </text:list-item>
                  <text:list-item text:style-override="id1-3-2-2-1-2-2-3-4">
                    <text:number>d.</text:number>
                    <text:p text:style-name="al">De gemandateerde brengt bij de uitoefening van het ondermandaat tot uitdrukking dat de beslissing wordt genomen namens het College van Burgemeester en Wethouders;</text:p>
                  </text:list-item>
                  <text:list-item text:style-override="id1-3-2-2-1-2-2-3-5">
                    <text:number>e.</text:number>
                    <text:p text:style-name="al">De gemandateerde is tevens bevoegd tot het nemen van beslissingen op ingebrekestellingen wegens het niet tijdig nemen van een beslissing op bezwaar</text:p>
                  </text:list-item>
                </text:list>
              </text:list-item>
              <text:list-item text:style-override="id1-3-2-2-1-2-3">
                <text:number>3.</text:number>
                <text:p text:style-name="al">Te bepalen dat dit besluit in werking treedt op de dag na publicatie</text:p>
              </text:list-item>
            </text:list>
            <text:p text:style-name="al">Aldus besloten in de vergadering van het Dagelijks Bestuur van 9 april 2019.</text:p>
            <text:p text:style-name="al"/>
            <text:p text:style-name="al">Het Dagelijks Bestuur van stadsdeel Zuid</text:p>
            <text:p text:style-name="al"/>
            <text:p text:style-name="al">M.F. Smeels </text:p>
            <text:p text:style-name="al">secretaris </text:p>
            <text:p text:style-name="al"/>
            <text:p text:style-name="al">S.T. Capel</text:p>
            <text:p text:style-name="al">voorzitter </text:p>
            <text:p text:style-name="al"/>
            <text:p text:style-name="al">In zijn oordeel heeft het Dagelijks Bestuur betrokken:</text:p>
            <text:p text:style-name="al"/>
            <text:p text:style-name="al">Wettelijke bepalingen</text:p>
            <text:p text:style-name="al">Hoofdstuk 10.1 Algemene wet bestuursrecht en de Verordening op het Lokaal Bestuur</text:p>
            <text:p text:style-name="al"/>
            <text:p text:style-name="al">Overwegingen</text:p>
            <text:p text:style-name="al">Dit ondermandaat is één van de maatregelen die bijdragen aan een snellere besluitvorming bij het nemen van beslissingen op bezwaar. Dit ondermandaat is beperkt tot relatief minder complexe bevoegdheden met een redelijk gebonden karakter. Het betreft handhavingsbesluiten ten aanzien van verkeerd of te lang geplaatste fietsen, besluiten over het toekennen van gehandicaptenparkeerkaarten en het doorhalen van kooplieden op marktlijsten voor markten. Daaraan is toegevoegd het beslissen in zaken waarin het bezwaar kennelijk niet-ontvankelijk of kennelijk ongegrond is. Het verlenen van dit ondermandaat betekent niet dat het stadsdeelbestuur niet zelf meer beslissingen op bezwaar kan nemen. De mandaatgever kan in een bepaald dossier aangeven zelf te willen beslissen. Ook kan de mandaatgever instructies geven over de uitoefening van het ondermandaa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582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2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2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beslissen op bezwaar directeur Juridisch Bureau,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823</meta:user-defined>
    <meta:user-defined meta:name="OVERHEIDop.GmbID/DC.identifier">gmb-2019-95823</meta:user-defined>
    <meta:user-defined meta:name="OVERHEID.TaxonomieBeleidsagenda/OVERHEID.category">Bestuur | Organisatie en beleid</meta:user-defined>
    <meta:user-defined meta:name="OVERHEID.Gemeente/DC.spatial">Amsterdam</meta:user-defined>
    <meta:user-defined meta:name="DC.source">;http://decentrale.regelgeving.overheid.nl/cvdr/xhtmloutput/Historie/Amsterdam/CVDR482317/CVDR482317_3.html</meta:user-defined>
    <meta:user-defined meta:name="DC.source">titel 10.1 van de Algemene wet bestuursrecht;1.0:c:BWBR0005537&amp;titeldeel=10.1&amp;g=2018-04-11</meta:user-defined>
    <meta:user-defined meta:name="DCTERMS.alternative">Algemeen mandaatbesluit stadsdeel Zuid </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4-20</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9769_3</meta:user-defined>
    <meta:user-defined meta:name="OVERHEIDop.externeBijlage">Mandaatregister|exb-2019-19701</meta:user-defined>
    <meta:user-defined meta:name="OVERHEIDop.versieInformatie"/>
  </office:meta>
</office:document-meta>
</file>