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Noorderweg 99A Wijdewormer, kappen 2 bomen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januari 2019</text:p>
            <text:p text:style-name="common-al">Ons kenmerk: WB/2018/028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Noorderweg 99A Wijdewormer, kappen 2 bomen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82</meta:user-defined>
    <meta:user-defined meta:name="OVERHEIDop.GmbID/DC.identifier">gmb-2019-9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9a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960 500607</meta:user-defined>
    <meta:user-defined meta:name="OVERHEIDop.versieInformatie"/>
  </office:meta>
</office:document-meta>
</file>