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ongen.), buitengebied, verlengen beslistermijn, aanleggen van glasvezel in buitengebied, reguliere procedure werkzaamheden </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Ritzema Bosweg (ongen.), buitengebied, aanleggen van glasvezel in buitengebied, 2019W0456, verzonden 15-04-2019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581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1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1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tzema Bosweg (ongen.), buitengebied, verlengen beslistermijn, aanleggen van glasvezel in buitengebied, reguliere procedure werkzaamh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816</meta:user-defined>
    <meta:user-defined meta:name="OVERHEIDop.GmbID/DC.identifier">gmb-2019-95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D 15</meta:user-defined>
    <meta:user-defined meta:name="OVERHEIDop.woonplaats">Wageningen</meta:user-defined>
    <meta:user-defined meta:name="OVERHEIDop.straatnaam">De Wildwal</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112 442394</meta:user-defined>
    <meta:user-defined meta:name="OVERHEIDop.versieInformatie"/>
  </office:meta>
</office:document-meta>
</file>