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isweg 45, 1935EB, Egmond-Binnen, het plaatsen van een container en een schaftkeet ten behoeve van de reconstructie van de openbare ruimte van de Tymonskroft, verzenddatum besluit 10 april 2019 (WABO1900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aanvraag is buiten behandeling gesteld omdat de activiteit vergunningvrij is). 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581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1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1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Visweg 45, 1935EB, Egmond-Binnen, het plaatsen van een container en een schaftkeet ten behoeve van de reconstructie van de openbare ruimte van de Tymonskroft, verzenddatum besluit 10 april 2019 (WABO19004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814</meta:user-defined>
    <meta:user-defined meta:name="OVERHEIDop.GmbID/DC.identifier">gmb-2019-9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B 45</meta:user-defined>
    <meta:user-defined meta:name="OVERHEIDop.woonplaats">Egmond-Binnen</meta:user-defined>
    <meta:user-defined meta:name="OVERHEIDop.straatnaam">Vis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283 512682</meta:user-defined>
    <meta:user-defined meta:name="OVERHEIDop.versieInformatie"/>
  </office:meta>
</office:document-meta>
</file>