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het dakpakket van de luifelconstructie, Antwerpseweg - N281 50, 6411 RR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het dakpakket van de luifelconstructie, Antwerpseweg - N281 50, 6411 RR te Heerlen (datum besluit</text:span>
            <text:span text:style-name="nadrukvet">:</text:span>
            <text:span text:style-name="nadrukvet"> 15-04-2019,</text:span>
            <text:span text:style-name="nadrukvet"> dossiernummer 8434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1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1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1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het dakpakket van de luifelconstructie, Antwerpseweg - N281 50, 6411 RR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13</meta:user-defined>
    <meta:user-defined meta:name="OVERHEIDop.GmbID/DC.identifier">gmb-2019-95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R 50</meta:user-defined>
    <meta:user-defined meta:name="OVERHEIDop.woonplaats">Heerlen</meta:user-defined>
    <meta:user-defined meta:name="OVERHEIDop.straatnaam">Antwerpse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79 323203</meta:user-defined>
    <meta:user-defined meta:name="OVERHEIDop.versieInformatie"/>
  </office:meta>
</office:document-meta>
</file>