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vrijmarkt op Koningsdag op de locatie Willem 't Hartplein 7 op het plein en het  parkeerterrein bij Sporthal de Multitreffer, 1756 TZ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7 april 2019</text:p>
            <text:p text:style-name="common-al">
            <text:span text:style-name="nadrukvet">Omschrijving:</text:span> het houden van een vrijmarkt op Koningsdag</text:p>
            <text:p text:style-name="common-al">
            <text:span text:style-name="nadrukvet">Locatie:</text:span> Willem 't Hartplein 7 op het plein en het parkeerterrein van Sporthal de Multitreffer, 1756 TZ in 't Zand</text:p>
            <text:p text:style-name="common-al">
            <text:span text:style-name="nadrukvet">Zaaknummer: </text:span>MBW-19-0060</text:p>
            <text:p text:style-name="common-al">
            <text:span text:style-name="nadrukvet">Melding ontvangen op: </text:span>9 maart 2019</text:p>
            <text:p text:style-name="last-al">
            <text:span text:style-name="nadrukvet">Bevestiging melding verzonden op:</text:span> 17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5812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1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1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een vrijmarkt op Koningsdag op de locatie Willem 't Hartplein 7 op het plein en het  parkeerterrein bij Sporthal de Multitreffer, 1756 TZ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812</meta:user-defined>
    <meta:user-defined meta:name="OVERHEIDop.GmbID/DC.identifier">gmb-2019-9581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TZ 7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775 538900</meta:user-defined>
    <meta:user-defined meta:name="OVERHEIDop.versieInformatie"/>
  </office:meta>
</office:document-meta>
</file>