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Van Pallandtmarke 103 (zaaknummer: Z2019-0000618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Pallandtmarke 103 </text:span>
            <text:span text:style-name="nadrukvet">–</text:span> ontvangen 15 april 2019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81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1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1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Van Pallandtmarke 103 (zaaknummer: Z2019-00006188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810</meta:user-defined>
    <meta:user-defined meta:name="OVERHEIDop.GmbID/DC.identifier">gmb-2019-95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CV 103</meta:user-defined>
    <meta:user-defined meta:name="OVERHEIDop.woonplaats">Zwolle</meta:user-defined>
    <meta:user-defined meta:name="OVERHEIDop.straatnaam">Van Pallandtmark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88 499760</meta:user-defined>
    <meta:user-defined meta:name="OVERHEIDop.versieInformatie"/>
  </office:meta>
</office:document-meta>
</file>