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0 januar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8-01 Grote Kerk te Meppel verstrekken van zwakalcoholhoudende drank tijdens Lisz, Crazy Dining 9 februari 2019 20-02-2019</text:p>
            <text:p text:style-name="common-al"/>
            <text:p text:style-name="common-al">08-01 7941 BE Kerkplein 4 te Meppel Lisz, Crazy Dining op 9 februari 2019 20-02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58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81</meta:user-defined>
    <meta:user-defined meta:name="OVERHEIDop.GmbID/DC.identifier">gmb-2019-95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32 523610</meta:user-defined>
    <meta:user-defined meta:name="OVERHEIDop.versieInformatie"/>
  </office:meta>
</office:document-meta>
</file>