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huisbinnenweg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een besluit genomen op de aanvraag met zaaknummer O-2018-0663 voor een omgevingsvergunning voor het plaatsen van een overkapping op locatie Nijhuisbinnenweg 1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580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0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0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ijhuisbinnenweg 16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5805</meta:user-defined>
    <meta:user-defined meta:name="OVERHEIDop.GmbID/DC.identifier">gmb-2019-95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RH 1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7911.5 474330.1</meta:user-defined>
    <meta:user-defined meta:name="OVERHEIDop.versieInformatie"/>
  </office:meta>
</office:document-meta>
</file>