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oppeldijkveer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februari 2019 een aanvraag omgevingsvergunning met zaaknummer<text:span text:style-name="nadrukvet"> W-AOV190084 </text:span>voor het uitbreiden van de woning gelegen aan de <text:span text:style-name="nadrukvet">Stoppeldijkveer 9 in Zaam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8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toppeldijkveer 9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803</meta:user-defined>
    <meta:user-defined meta:name="OVERHEIDop.GmbID/DC.identifier">gmb-2019-9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018.92 370173.97</meta:user-defined>
    <meta:user-defined meta:name="OVERHEIDop.versieInformatie"/>
  </office:meta>
</office:document-meta>
</file>