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bSevenum, verleende vergunning op basis van de Algemene Plaatselijke Verordening (besluitdatum 1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voor KFC Sevenum aan de Kleefsedijk 29b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80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dijk 29bSevenum, verleende vergunning op basis van de Algemene Plaatselijke Verordening (besluitdatum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02</meta:user-defined>
    <meta:user-defined meta:name="OVERHEIDop.GmbID/DC.identifier">gmb-2019-958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613.46 376885.36</meta:user-defined>
    <meta:user-defined meta:name="OVERHEID.EPSG28992/DC.spatial">196619.36 376866.04</meta:user-defined>
    <meta:user-defined meta:name="OVERHEIDop.versieInformatie"/>
  </office:meta>
</office:document-meta>
</file>