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, Willemstraat 6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het pand, Willemstraat 64, 6412 AT te Heerlen (datum besluit</text:span>
            <text:span text:style-name="nadrukvet">:</text:span>
            <text:span text:style-name="nadrukvet"> 12-04-2019,</text:span>
            <text:span text:style-name="nadrukvet"> dossiernummer 8350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0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het pand, Willemstraat 6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01</meta:user-defined>
    <meta:user-defined meta:name="OVERHEIDop.GmbID/DC.identifier">gmb-2019-95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T 64c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10 322603</meta:user-defined>
    <meta:user-defined meta:name="OVERHEIDop.versieInformatie"/>
  </office:meta>
</office:document-meta>
</file>