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 Willem-Alexanderlaan 1 in Zevenhuizen</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Omgevingsdienst Midden-Holland (ODMH) namens de gemeente Zuidplas een besluit genomen op de aanvraag met kenmerk 2019260713. Dit betreft het aanleggen van gesloten bodemenegiesystemen ter plaatse van de Koning Willem-Alexanderlaan 1 in Zevenhuizen.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april 2019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579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9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9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 Willem-Alexanderlaan 1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794</meta:user-defined>
    <meta:user-defined meta:name="OVERHEIDop.GmbID/DC.identifier">gmb-2019-95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K 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234.77 446702.44</meta:user-defined>
    <meta:user-defined meta:name="OVERHEIDop.versieInformatie"/>
  </office:meta>
</office:document-meta>
</file>