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groten van de entresolvloer (gebouw D unit DSA), Spoorplein 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groten van de entresolvloer (gebouw D unit DSA), Spoorplein 49, 6411 NZ te Heerlen (datum besluit</text:span>
            <text:span text:style-name="nadrukvet"> is datum:</text:span>
            <text:span text:style-name="nadrukvet"> 10-04-2019,</text:span>
            <text:span text:style-name="nadrukvet"> dossiernummer </text:span>
            <text:span text:style-name="nadrukvet">93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79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9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9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groten van de entresolvloer (gebouw D unit DSA), Spoorplein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91</meta:user-defined>
    <meta:user-defined meta:name="OVERHEIDop.GmbID/DC.identifier">gmb-2019-95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54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2 322487</meta:user-defined>
    <meta:user-defined meta:name="OVERHEIDop.versieInformatie"/>
  </office:meta>
</office:document-meta>
</file>