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7 juni, Nieuwkoop, De Regenboo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6, Nieuwkoop – toestemming is verleend voor geluidshinder op 7 juni 2019, van 20.00 tot en met 01.30 uur de dag daaropvolgend  - verzonden 16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7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7 juni, Nieuwkoop, De Regenboo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788</meta:user-defined>
    <meta:user-defined meta:name="OVERHEIDop.GmbID/DC.identifier">gmb-2019-957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9-19693</meta:user-defined>
    <meta:user-defined meta:name="OVERHEID.EPSG28992/DC.spatial">112697 460756</meta:user-defined>
    <meta:user-defined meta:name="OVERHEIDop.versieInformatie"/>
  </office:meta>
</office:document-meta>
</file>