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erceel G 4136 Paneel Kunstroute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74903, perceel G 4136 Paneel Kunstroute te Noordwijk, het plaatsen van een 24e paneel Max Liebermann Route, 15-04-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5785</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85</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785</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perceel G 4136 Paneel Kunstroute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5785</meta:user-defined>
    <meta:user-defined meta:name="OVERHEIDop.GmbID/DC.identifier">gmb-2019-95785</meta:user-defined>
    <meta:user-defined meta:name="OVERHEID.TaxonomieBeleidsagenda/OVERHEID.category">Huisvesting | Organisatie en beleid</meta:user-defined>
    <meta:user-defined meta:name="OVERHEIDop.referentienummer">2019074903</meta:user-defined>
    <meta:user-defined meta:name="DCTERMS.abstract">het plaatsen van een 24e paneel Max Liebermann Route, 15-04-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EG</meta:user-defined>
    <meta:user-defined meta:name="OVERHEIDop.woonplaats">Noordwijk</meta:user-defined>
    <meta:user-defined meta:name="OVERHEIDop.straatnaam">Max Liebermann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249 472921</meta:user-defined>
    <meta:user-defined meta:name="OVERHEIDop.versieInformatie"/>
  </office:meta>
</office:document-meta>
</file>