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125, het plaatsen van een tijdelijke woonunit/chalet + het kappen van vijf berk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6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Zuiderdiep 125, het plaatsen van een tijdelijke woonunit/chalet + het kappen van vijf berkenbomen, 20138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77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7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7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125, het plaatsen van een tijdelijke woonunit/chalet + het kappen van vijf berken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78</meta:user-defined>
    <meta:user-defined meta:name="OVERHEIDop.GmbID/DC.identifier">gmb-2019-9577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G 126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850 543040</meta:user-defined>
    <meta:user-defined meta:name="OVERHEIDop.versieInformatie"/>
  </office:meta>
</office:document-meta>
</file>