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woud 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rommewoud 29, uitbreiden woning</text:p>
            <text:p text:style-name="common-al">
            <text:span text:style-name="nadrukcur">V</text:span>
            <text:span text:style-name="nadrukcur">erzonden </text:span>
            <text:span text:style-name="nadrukcur">1</text:span>
            <text:span text:style-name="nadrukcur">6</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77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mmewoud 2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76</meta:user-defined>
    <meta:user-defined meta:name="OVERHEIDop.GmbID/DC.identifier">gmb-2019-95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BL 29</meta:user-defined>
    <meta:user-defined meta:name="OVERHEIDop.woonplaats">Zwaag</meta:user-defined>
    <meta:user-defined meta:name="OVERHEIDop.straatnaam">Krommewou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85 520005</meta:user-defined>
    <meta:user-defined meta:name="OVERHEIDop.versieInformatie"/>
  </office:meta>
</office:document-meta>
</file>