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Hogeweg 28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Hogeweg 28 te Venlo</text:span>
          </text:p>
            <text:p text:style-name="common-al">voor het veranderen van een pand ten behoeve van het vestigen van een opvangvoorziening voor cliënten beschermd wonen en crisisopvang.</text:p>
            <text:p text:style-name="common-al">Verzonden op 18 april 2019</text:p>
            <text:p text:style-name="common-al">Kenmerk 1448620</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95775</text:span><text:line-break/><text:date style:data-style-name="dag" text:fixed="true" text:date-value="2019-04-19"/><text:line-break/><text:date style:data-style-name="jaar" text:fixed="true" text:date-value="2019-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5775</text:span><text:date style:data-style-name="nicedate" text:fixed="true" text:date-value="2019-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5775</text:span><text:date style:data-style-name="nicedate" text:fixed="true" text:date-value="2019-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voorbereidingsprocedure  - Hogeweg 28 te Venlo</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9</meta:user-defined>
    <meta:user-defined meta:name="OVERHEIDop.publicationIssue">95775</meta:user-defined>
    <meta:user-defined meta:name="OVERHEIDop.GmbID/DC.identifier">gmb-2019-9577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11EB 28</meta:user-defined>
    <meta:user-defined meta:name="OVERHEIDgvop.Informatietype/DC.type">Beschikkingen | afhandeling</meta:user-defined>
    <meta:user-defined meta:name="OVERHEID.Gemeente/OVERHEID.authority">Venlo</meta:user-defined>
    <meta:user-defined meta:name="OVERHEID.Gemeente/DCTERMS.publisher">Venlo</meta:user-defined>
    <meta:user-defined meta:name="OVERHEID.EPSG28992/DC.spatial">209745.58 376527.41</meta:user-defined>
    <meta:user-defined meta:name="OVERHEIDop.versieInformatie"/>
  </office:meta>
</office:document-meta>
</file>