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entru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een besluit genomen op de aanvraag voor Koningsdag 2019 op locatie centrum En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577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centrum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73</meta:user-defined>
    <meta:user-defined meta:name="OVERHEIDop.GmbID/DC.identifier">gmb-2019-9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CG 89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177.36 479185.07</meta:user-defined>
    <meta:user-defined meta:name="OVERHEIDop.versieInformatie"/>
  </office:meta>
</office:document-meta>
</file>