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uinhuisje op het perceel Trechterbeker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19 heeft het college van burgemeester en wethouders van de gemeente Dalfsen een aanvraag ontvangen voor het plaatsen van een tuinhuisje op het perceel Trechterbeker 38 in Dalfsen. De aanvraag is geregistreerd onder zaaknummer Z/19/59563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57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uinhuisje op het perceel Trechterbeker 3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9577</meta:user-defined>
    <meta:user-defined meta:name="OVERHEIDop.GmbID/DC.identifier">gmb-2019-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E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60.37 503405.5</meta:user-defined>
    <meta:user-defined meta:name="OVERHEID.EPSG28992/DC.spatial">215366.38 503409.83</meta:user-defined>
    <meta:user-defined meta:name="OVERHEIDop.versieInformatie"/>
  </office:meta>
</office:document-meta>
</file>