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8, 6701 CP, wijzigen gebruik t.b.v. kamerverhuur, 2019W0945, ontvangen op 12-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7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69</meta:user-defined>
    <meta:user-defined meta:name="OVERHEIDop.GmbID/DC.identifier">gmb-2019-9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P 8</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81 441673</meta:user-defined>
    <meta:user-defined meta:name="OVERHEIDop.versieInformatie"/>
  </office:meta>
</office:document-meta>
</file>