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4: nieuwe aanvraag, vervangen van markiez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4, 6701 BT, vervangen van markiezen, 2019W0957, ontvangen op 16-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76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4: nieuwe aanvraag, vervangen van markiez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60</meta:user-defined>
    <meta:user-defined meta:name="OVERHEIDop.GmbID/DC.identifier">gmb-2019-9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4</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17 441921</meta:user-defined>
    <meta:user-defined meta:name="OVERHEIDop.versieInformatie"/>
  </office:meta>
</office:document-meta>
</file>