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eclame, Saroleastraat 51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reclame, Saroleastraat 51A, 6411 LS te Heerlen (datum </text:span>
            <text:span text:style-name="nadrukvet">aanvraag </text:span>
            <text:span text:style-name="nadrukvet">204-04-2019</text:span>
            <text:span text:style-name="nadrukvet">, dossiernummer 93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5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reclame, Saroleastraat 51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59</meta:user-defined>
    <meta:user-defined meta:name="OVERHEIDop.GmbID/DC.identifier">gmb-2019-95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S 51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11 322313</meta:user-defined>
    <meta:user-defined meta:name="OVERHEIDop.versieInformatie"/>
  </office:meta>
</office:document-meta>
</file>