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onckhorststraat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2595, Bronckhorststraat 31 te Noordwijk, het vergroten van de bovenverdieping, 14-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75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5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5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ronckhorststraat 3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758</meta:user-defined>
    <meta:user-defined meta:name="OVERHEIDop.GmbID/DC.identifier">gmb-2019-95758</meta:user-defined>
    <meta:user-defined meta:name="OVERHEID.TaxonomieBeleidsagenda/OVERHEID.category">Huisvesting | Organisatie en beleid</meta:user-defined>
    <meta:user-defined meta:name="OVERHEIDop.referentienummer">2019072595</meta:user-defined>
    <meta:user-defined meta:name="DCTERMS.abstract">het vergroten van de bovenverdieping, 14-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V 31</meta:user-defined>
    <meta:user-defined meta:name="OVERHEIDop.woonplaats">Noordwijk</meta:user-defined>
    <meta:user-defined meta:name="OVERHEIDop.straatnaam">Bronckhorst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00 472288</meta:user-defined>
    <meta:user-defined meta:name="OVERHEIDop.versieInformatie"/>
  </office:meta>
</office:document-meta>
</file>