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het Boerenrock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: 14 april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common-al">Verbindingsweg, aanvraag het organiseren van het Boerenrockfestival van donderdag 22 augustus 2019 tot en met zondag 25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75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5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5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, het organiseren van het Boerenrock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53</meta:user-defined>
    <meta:user-defined meta:name="OVERHEIDop.GmbID/DC.identifier">gmb-2019-957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86 554675</meta:user-defined>
    <meta:user-defined meta:name="OVERHEIDop.versieInformatie"/>
  </office:meta>
</office:document-meta>
</file>