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14, Marktstraat 2 I, 2 II, 4, 6 en Marktsteeg 2A, 2B, 2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O-2018-0654 voor een omgevingsvergunning voor het oprichten van 2 studio's en 1 appartement en het vervangen van kozijnen op locatie Brinkstraat 14, Marktstraat 2 I, 2 II, 4, 6 en Marktsteeg 2A, 2B, 2C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575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inkstraat 14, Marktstraat 2 I, 2 II, 4, 6 en Marktsteeg 2A, 2B, 2C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750</meta:user-defined>
    <meta:user-defined meta:name="OVERHEIDop.GmbID/DC.identifier">gmb-2019-95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DT 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14.5 476125.6</meta:user-defined>
    <meta:user-defined meta:name="OVERHEID.EPSG28992/DC.spatial">250916.93 476128.95</meta:user-defined>
    <meta:user-defined meta:name="OVERHEIDop.versieInformatie"/>
  </office:meta>
</office:document-meta>
</file>