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ocht 5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ocht 5, Bovenkarspel</text:p>
            <text:p text:style-name="common-al">Voor: het uitbreiden van een bestaand kantoorpand</text:p>
            <text:p text:style-name="common-al">Datum verzonden: 17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574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ocht 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43</meta:user-defined>
    <meta:user-defined meta:name="OVERHEIDop.GmbID/DC.identifier">gmb-2019-95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02HL 5</meta:user-defined>
    <meta:user-defined meta:name="OVERHEIDop.woonplaats">Enkhuizen</meta:user-defined>
    <meta:user-defined meta:name="OVERHEIDop.straatnaam">Toch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7518 525499</meta:user-defined>
    <meta:user-defined meta:name="OVERHEIDop.versieInformatie"/>
  </office:meta>
</office:document-meta>
</file>