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ddenrace in Groet, op vrijdag 2 augustus 2019 van 19.30 uur tot 21.00 uur, verzenddatum besluit 16 april 2019 (APV190028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573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3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3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ddenrace in Groet, op vrijdag 2 augustus 2019 van 19.30 uur tot 21.00 uur, verzenddatum besluit 16 april 2019 (APV19002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95735</meta:user-defined>
    <meta:user-defined meta:name="OVERHEIDop.GmbID/DC.identifier">gmb-2019-957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E 232</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39 526278</meta:user-defined>
    <meta:user-defined meta:name="OVERHEIDop.versieInformatie"/>
  </office:meta>
</office:document-meta>
</file>