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appartementen, Meidoornstraat 1 t/m 35 (oneven)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noveren van appartementen, Meidoornstraat 1 t/m 35 (oneven) 6417 AM Heerlen (datum </text:span>
            <text:span text:style-name="nadrukvet">aanvraag 09-04-2019</text:span>
            <text:span text:style-name="nadrukvet">, dossiernummer942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73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3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3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noveren van appartementen, Meidoornstraat 1 t/m 35 (oneven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732</meta:user-defined>
    <meta:user-defined meta:name="OVERHEIDop.GmbID/DC.identifier">gmb-2019-95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AM 7</meta:user-defined>
    <meta:user-defined meta:name="OVERHEIDop.woonplaats">Heerlen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58 320713</meta:user-defined>
    <meta:user-defined meta:name="OVERHEIDop.versieInformatie"/>
  </office:meta>
</office:document-meta>
</file>