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105 te Oldekerk</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oprichten van een woning op Kavel 105 te Oldekerk. De aanvraag is geregistreerd onder zaaknummer Z20190134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7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Kavel 105 te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30</meta:user-defined>
    <meta:user-defined meta:name="OVERHEIDop.GmbID/DC.identifier">gmb-2019-9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TS 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514.24 582091.32</meta:user-defined>
    <meta:user-defined meta:name="OVERHEIDop.versieInformatie"/>
  </office:meta>
</office:document-meta>
</file>