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Meerkoet 1 t/m 4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koet 1 - 49, Noorden – de nummeraanduidingen 1 t/m 49 oneven zijn toegekend aan de 25 woningen in plan Driekoppenland – verzonden 16 april 2019.</text:p>
            <text:p text:style-name="common-al">adres, woonplaats – de nummeraanduiding nummer is toegekend aan de te bouwen object – verzonden datum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72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2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2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oorden, Meerkoet 1 t/m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729</meta:user-defined>
    <meta:user-defined meta:name="OVERHEIDop.GmbID/DC.identifier">gmb-2019-95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X 2</meta:user-defined>
    <meta:user-defined meta:name="OVERHEIDop.woonplaats">Noorden</meta:user-defined>
    <meta:user-defined meta:name="OVERHEIDop.straatnaam">Forsythi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9-19687</meta:user-defined>
    <meta:user-defined meta:name="OVERHEID.EPSG28992/DC.spatial">116551 464465</meta:user-defined>
    <meta:user-defined meta:name="OVERHEIDop.versieInformatie"/>
  </office:meta>
</office:document-meta>
</file>