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de TM Kortenhorstlaan Rosmalen - Evenementen/activiteiten Samenloop voor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-1 september 2019</text:p>
            <text:p text:style-name="common-al">Locatie: Parkeerterrein De Hazelaar en schoolplein Rodenborch Collega aan TM Kortenhorstlaan Rosmalen</text:p>
            <text:p text:style-name="common-al">Activiteit: Samenloop voor Hoop, plaatsen partytenten, eet- en tappunt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72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de TM Kortenhorstlaan Rosmalen - Evenementen/activiteiten Samenloop voor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5725</meta:user-defined>
    <meta:user-defined meta:name="OVERHEIDop.GmbID/DC.identifier">gmb-2019-95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6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51 414011</meta:user-defined>
    <meta:user-defined meta:name="OVERHEIDop.versieInformatie"/>
  </office:meta>
</office:document-meta>
</file>