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enbocht 1 in Reusel, aanleggen van een weg inclusief parkeervoorzieningen, infra, verlichting en groen bij een nieuwbouwcomplex appartementen, het plaatsen van een container en het plaatsen van een ban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enbocht 1 in Reusel</text:p>
            <text:p text:style-name="common-al">
            <text:span text:style-name="nadrukvet">Omschrijving:</text:span>
          </text:p>
            <text:p text:style-name="common-al">aanleggen van een weg inclusief parkeervoorzieningen, infra, verlichting en groen bij een nieuwbouwcomplex appartmenten, het plaatsen van een container en het plaatsen van een bankje</text:p>
            <text:p text:style-name="common-al">
            <text:span text:style-name="nadrukvet">Besluitdatum:</text:span>
          </text:p>
            <text:p text:style-name="common-al">17 april 2019</text:p>
            <text:p text:style-name="common-al">
            <text:span text:style-name="nadrukvet">Zaaknummer:</text:span>
          </text:p>
            <text:p text:style-name="common-al">REU-2019-0141</text:p>
            <text:p text:style-name="common-al">
            <text:span text:style-name="nadrukvet">Onderdelen:</text:span>
          </text:p>
            <text:list text:style-name="id1-3-2-1-1-11">
              <text:list-item text:style-override="id1-3-2-1-1-11-1">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572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2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2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orenbocht 1 in Reusel, aanleggen van een weg inclusief parkeervoorzieningen, infra, verlichting en groen bij een nieuwbouwcomplex appartementen, het plaatsen van een container en het plaatsen van een bank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24</meta:user-defined>
    <meta:user-defined meta:name="OVERHEIDop.GmbID/DC.identifier">gmb-2019-9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Z 10</meta:user-defined>
    <meta:user-defined meta:name="OVERHEID.PostcodeHuisnummer/OVERHEIDop.postcodeHuisnummer">5541BV 3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423 374589</meta:user-defined>
    <meta:user-defined meta:name="OVERHEID.EPSG28992/DC.spatial">139339.5 374644.71</meta:user-defined>
    <meta:user-defined meta:name="OVERHEIDop.versieInformatie"/>
  </office:meta>
</office:document-meta>
</file>