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GRONDPRIJZENBRIEF 2019 </text:p>
      <text:section text:name="regeling_id1-3-2" text:style-name="regeling">
        <text:section text:name="aanhef_id1-3-2-1" text:style-name="aanhef">
          <text:section text:name="preambule_id1-3-2-1-1" text:style-name="preambule">
            <text:p text:style-name="al">Kenmerk Z030065 / D293330</text:p>
            <text:p text:style-name="al"/>
            <text:p text:style-name="al">HET COLLEGE VAN BURGEMEESTER EN WETHOUDERS VAN DE GEMEENTE BRUMMEN;</text:p>
            <text:p text:style-name="al">Hebben besloten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ls onderdeel van de Nota Grondprijzenbeleid 2016-2020 de Grondprijzenbrief 2019 vast te stellen.</text:p>
            <text:p text:style-name="al">2. De Grondprijzenbrief 2018 te vervangen door de Grondprijzenbrief 2019.</text:p>
            <text:p text:style-name="al"/>
            <text:p text:style-name="al">
            <text:span text:style-name="nadrukvet">Inleiding</text:span>
          </text:p>
            <text:p text:style-name="al">Op 30 juni 2016 is de “Nota Grondprijzenbeleid 2016-2020” door de gemeenteraad vastgesteld (RB16.0035). In de nota is opgenomen dat het College van B&amp;W jaarlijks, binnen de kaders van de Nota Grondprijzenbrief, de geactualiseerde grondprijzen vaststelt. Dit gebeurt door middel van de Grondprijzenbrief, welke ter informatie naar de gemeenteraad zal worden gestuurd. De jaarlijks vastgestelde grondprijzen worden in de Meerjaren Prognose Grondexploitaties (MPG) verwerkt. Ten opzichte van de Grondprijzenbrief 2018 zoals vastgesteld op 13 februari 2018 (BW18.0042) zijn er in de Grondprijzenbrief 2019 geen wijzigingen doorgevoerd. </text:p>
            <text:p text:style-name="al"/>
            <text:p text:style-name="al">
            <text:span text:style-name="nadrukvet">Argumenten</text:span>
          </text:p>
            <text:list text:style-name="id1-3-2-2-1-9">
              <text:list-item text:style-override="id1-3-2-2-1-9-1">
                <text:number>1.1</text:number>
                <text:p text:style-name="al">Het college is bevoegd om de Grondprijzenbrief 2019 vast te stellen. </text:p>
              </text:list-item>
            </text:list>
            <text:p text:style-name="al">Op 30 juni 2016 heeft de raad de Nota Grondprijzenbeleid 2016-2020 vastgesteld. Daarin is opgenomen dat het college van B&amp;W de bij deze nota behorende Grondprijzenbrief jaarlijks vaststelt.</text:p>
            <text:list text:style-name="id1-3-2-2-1-11">
              <text:list-item text:style-override="id1-3-2-2-1-11-1">
                <text:number>1.2</text:number>
                <text:p text:style-name="al">Middels de Grondprijzenbrief 2019 worden de grondprijzen voor het jaar 2019 vastgesteld. </text:p>
              </text:list-item>
            </text:list>
            <text:p text:style-name="al">De grondprijzen zoals opgenomen in de Grondprijzenbrief 2018 zijn marktconform. De uitgangspunten en rekenmethodieken ter bepaling van de grondprijzen zijn opgenomen in de Nota Grondprijzenbeleid 2016-2020. </text:p>
            <text:list text:style-name="id1-3-2-2-1-13">
              <text:list-item text:style-override="id1-3-2-2-1-13-1">
                <text:number>1.3.</text:number>
                <text:p text:style-name="al">De Grondprijzen worden verwerkt in de grondexploitaties en de Meerjaren Prognose Grondexploitaties.</text:p>
              </text:list-item>
            </text:list>
            <text:p text:style-name="al">De grondprijzen zoals opgenomen in de Grondprijzenbrief 2019 worden verwerkt in de grondexploitaties en in de Meerjaren Grondexploitaties (MPG). Hiermee worden de berekeningen van de Grondexploitaties en het MPG geactualiseerd. </text:p>
            <text:p text:style-name="al">2.1 De Grondprijzenbrief 2019 vervangt de Grondprijzenbrief 2018. </text:p>
            <text:p text:style-name="al">De Grondprijzenbrief 2019 wordt gepubliceerd op de website <text:a xlink:href="http://www.overheid.nl/" xlink:type="simple">www.overheid.nl</text:a> en vervangt daarbij de Grondprijzenbrief 2018.</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5 februari 2019. </text:span></text:p>
            <text:p><text:span text:style-name="functie">Het college B&amp;W van de gemeente Brummen,</text:span></text:p>
            <text:p><text:span text:style-name="functie">Wethouder, P. Steinweg</text:span></text:p>
            <text:p><text:span text:style-name="functie">De burgemeester, A.J. van Hed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71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1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1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PRIJZENBRIEF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17</meta:user-defined>
    <meta:user-defined meta:name="OVERHEIDop.GmbID/DC.identifier">gmb-2019-95717</meta:user-defined>
    <meta:user-defined meta:name="OVERHEID.TaxonomieBeleidsagenda/OVERHEID.category">Economie | Organisatie en beleid</meta:user-defined>
    <meta:user-defined meta:name="OVERHEID.Gemeente/DC.spatial">Brummen</meta:user-defined>
    <meta:user-defined meta:name="DC.source">artikel 4:81, eerste lid, van de Algemene wet bestuursrecht;1.0:c:BWBR0005537&amp;artikel=4%3A81&amp;lid=1&amp;g=2019-04-02</meta:user-defined>
    <meta:user-defined meta:name="DC.source">artikel 4:81, tweede lid, van de Algemene wet bestuursrecht;1.0:c:BWBR0005537&amp;artikel=4%3A81&amp;lid=2&amp;g=2019-04-02</meta:user-defined>
    <meta:user-defined meta:name="DC.source">artikel 6.23 van de Wet ruimtelijke ordening;1.0:c:BWBR0020449&amp;artikel=6.23&amp;g=2018-07-01</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9-02-06</meta:user-defined>
    <meta:user-defined meta:name="OVERHEIDgvop.Informatietype/DC.type">Overige besluiten van algemene strekking</meta:user-defined>
    <meta:user-defined meta:name="OVERHEID.Gemeente/DCTERMS.publisher">Brummen</meta:user-defined>
    <meta:user-defined meta:name="OVERHEID.Gemeente/OVERHEID.authority">Brummen</meta:user-defined>
    <meta:user-defined meta:name="OVERHEIDop.betreftRegeling">CVDR623497_1</meta:user-defined>
    <meta:user-defined meta:name="OVERHEIDop.externeBijlage">Grondprijzenbrief 2019|exb-2019-19682</meta:user-defined>
    <meta:user-defined meta:name="OVERHEIDop.externeBijlage">Nota Grondprijzenbeleid 2016-2020|exb-2019-19683</meta:user-defined>
    <meta:user-defined meta:name="OVERHEIDop.externeBijlage">Advies nota Grondprijzenbrief 2019|exb-2019-19684</meta:user-defined>
    <meta:user-defined meta:name="OVERHEIDop.versieInformatie"/>
  </office:meta>
</office:document-meta>
</file>