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Hoge Hexel</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de Stapavonden Hoge Hexel op 25, 26 en 27 juni 2019n op locatie Hoge Hexel.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571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1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1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Hoge Hex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714</meta:user-defined>
    <meta:user-defined meta:name="OVERHEIDop.GmbID/DC.identifier">gmb-2019-95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5</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4707 490405</meta:user-defined>
    <meta:user-defined meta:name="OVERHEIDop.versieInformatie"/>
  </office:meta>
</office:document-meta>
</file>