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Bed &amp; Breakfast, Willem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Bed &amp; Breakfast, Willemstraat 1, 6411 KX te Heerlen  (datum </text:span>
            <text:span text:style-name="nadrukvet">aanvraag </text:span>
            <text:span text:style-name="nadrukvet">03-04-2019</text:span>
            <text:span text:style-name="nadrukvet">, dossiernummer 936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71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Bed &amp; Breakfast, Willem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12</meta:user-defined>
    <meta:user-defined meta:name="OVERHEIDop.GmbID/DC.identifier">gmb-2019-95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X 1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14 322308</meta:user-defined>
    <meta:user-defined meta:name="OVERHEIDop.versieInformatie"/>
  </office:meta>
</office:document-meta>
</file>