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arklaan (t.h.v.  nummer 57) , het kappen van twee esdoorn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16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Parklaan (t.h.v. nummer 57), het kappen van twee esdoorns, 20010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71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Parklaan (t.h.v.  nummer 57) , het kappen van twee esdoorn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11</meta:user-defined>
    <meta:user-defined meta:name="OVERHEIDop.GmbID/DC.identifier">gmb-2019-957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GB 57</meta:user-defined>
    <meta:user-defined meta:name="OVERHEIDop.woonplaats">Nieuw-Buin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349 555034</meta:user-defined>
    <meta:user-defined meta:name="OVERHEIDop.versieInformatie"/>
  </office:meta>
</office:document-meta>
</file>