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huisbinnenweg nabij 1 en (Oelhorst), Vikkerhoekweg nabij 88, Twekkelerweg nabij 286, kanaalzijde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voor het kappen van 4 wilgen, 3 elzen, 2 essen, 1 populier en 1 esdoorn op locatie Nijhuisbinnenweg nabij 1 en (Oelhorst), Vikkerhoekweg nabij 88, Twekkelerweg nabij 286, kanaalzijde in Hengelo. De aanvraag is geregistreerd onder zaaknummer O-2019-0175.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70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0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0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huisbinnenweg nabij 1 en (Oelhorst), Vikkerhoekweg nabij 88, Twekkelerweg nabij 286, kanaalzijde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09</meta:user-defined>
    <meta:user-defined meta:name="OVERHEIDop.GmbID/DC.identifier">gmb-2019-9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PostcodeHuisnummer/OVERHEIDop.postcodeHuisnummer">7555</meta:user-defined>
    <meta:user-defined meta:name="OVERHEID.PostcodeHuisnummer/OVERHEIDop.postcodeHuisnummer">755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345.83 474615.07</meta:user-defined>
    <meta:user-defined meta:name="OVERHEID.EPSG28992/DC.spatial">248344.29 474572.08</meta:user-defined>
    <meta:user-defined meta:name="OVERHEID.EPSG28992/DC.spatial">246643.57 474574.47</meta:user-defined>
    <meta:user-defined meta:name="OVERHEID.EPSG28992/DC.spatial">251752.14 474101.11</meta:user-defined>
    <meta:user-defined meta:name="OVERHEIDop.versieInformatie"/>
  </office:meta>
</office:document-meta>
</file>