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dubbele in- en uitrit, Valkenburgerweg 14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dubbele in- en uitrit, Valkenburgerweg 141 6419 AS Heerlen  (datum </text:span>
            <text:span text:style-name="nadrukvet">aanvraag </text:span>
            <text:span text:style-name="nadrukvet">10-04-2019</text:span>
            <text:span text:style-name="nadrukvet">, dossiernummer 94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0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dubbele in- en uitrit, Valkenburgerweg 141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07</meta:user-defined>
    <meta:user-defined meta:name="OVERHEIDop.GmbID/DC.identifier">gmb-2019-9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S 141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8 321388</meta:user-defined>
    <meta:user-defined meta:name="OVERHEIDop.versieInformatie"/>
  </office:meta>
</office:document-meta>
</file>