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onden thv Westerweg 60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gronden ter hoogte van Westerweg 60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bestaande brug vervangen door een tijdelijke dam met duiker t.b.v. de bouw van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70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gronden thv Westerweg 60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04</meta:user-defined>
    <meta:user-defined meta:name="OVERHEIDop.GmbID/DC.identifier">gmb-2019-957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AD 60b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177.43 501754.66</meta:user-defined>
    <meta:user-defined meta:name="OVERHEIDop.versieInformatie"/>
  </office:meta>
</office:document-meta>
</file>