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 (herinrichting omgeving vijvers Hunzedal)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6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Dingspil (herinrichting omgeving vijvers Hunzedal), het kappen van diverse bomen, 2006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0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ngspil (herinrichting omgeving vijvers Hunzedal), het kappen van divers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00</meta:user-defined>
    <meta:user-defined meta:name="OVERHEIDop.GmbID/DC.identifier">gmb-2019-957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A 1</meta:user-defined>
    <meta:user-defined meta:name="OVERHEIDop.woonplaats">Borger</meta:user-defined>
    <meta:user-defined meta:name="OVERHEIDop.straatnaam">Dingspi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63 549113</meta:user-defined>
    <meta:user-defined meta:name="OVERHEIDop.versieInformatie"/>
  </office:meta>
</office:document-meta>
</file>