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brandaheerd 82, 9737 NT Groningen – vellen 2 bomen (ontvangstdatum 19-12-2018, dossiernummer 20187476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70</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70</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70</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ibrandaheerd 82, 9737 NT Groningen – vellen 2 bomen (ontvangstdatum 19-12-2018, dossiernummer 20187476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570</meta:user-defined>
    <meta:user-defined meta:name="OVERHEIDop.GmbID/DC.identifier">gmb-2019-95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NT 82</meta:user-defined>
    <meta:user-defined meta:name="OVERHEIDop.woonplaats">Groningen</meta:user-defined>
    <meta:user-defined meta:name="OVERHEIDop.straatnaam">Sibrand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241 584902</meta:user-defined>
    <meta:user-defined meta:name="OVERHEIDop.versieInformatie"/>
  </office:meta>
</office:document-meta>
</file>