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, melding activiteitenbesluit, Mollevite 10, 6931 KG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Mollevite 10, 6931 KG, melding activiteitenbesluit, verzenddatum acceptatie 19 decem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5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melding activiteitenbesluit, Mollevite 10, 6931 K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957</meta:user-defined>
    <meta:user-defined meta:name="OVERHEIDop.GmbID/DC.identifier">gmb-2019-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G 20</meta:user-defined>
    <meta:user-defined meta:name="OVERHEIDop.woonplaats">Westervoort</meta:user-defined>
    <meta:user-defined meta:name="OVERHEIDop.straatnaam">Mollevite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00 441394</meta:user-defined>
    <meta:user-defined meta:name="OVERHEIDop.versieInformatie"/>
  </office:meta>
</office:document-meta>
</file>