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verbod op geluidhinder</text:p>
      <text:section text:name="zakelijke-mededeling_id1-3-2" text:style-name="zakelijke-mededeling">
        <text:section text:name="zakelijke-mededeling-tekst_id1-3-2-1" text:style-name="zakelijke-mededeling-tekst">
          <text:section text:name="tekst_id1-3-2-1-1" text:style-name="tekst">
            <text:p text:style-name="common-al">Op 17 april 2019 is op grond van artikel 4:6 van de APV ontheffinf verleend van het verbod op geluidhinder t.b.v. uitvoeren van werkzaamheden t.b.v. een damwand vanaf 17 mei 2019 tot en met 21 mei 2019 aan de Arnhemseewg N226 ter hoogte van de verkeersdrempel nabij Arnhemseweg 87. </text:p>
            <text:p text:style-name="common-al"/>
            <text:p text:style-name="common-al">Indien uw belang rechtstreeks bij dit besluit is betrokken, kunt u hiertegen een gemotiveerd bezwaarschrift indienen. </text:p>
            <text:p text:style-name="common-al">Uw bezwaarschrift kunt u richten aan het college van Leusden, postbus 150, 3830 AD in Leusden t.a.v. de adviescommissie bezwaarschriften.</text:p>
            <text:p text:style-name="common-al">De termijn voor het indienen van het bezwaarschrift bedraagt 6 weken na de bekendmaking hiervan (17 april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6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verbod op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95</meta:user-defined>
    <meta:user-defined meta:name="OVERHEIDop.GmbID/DC.identifier">gmb-2019-95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87</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04 458112</meta:user-defined>
    <meta:user-defined meta:name="OVERHEIDop.versieInformatie"/>
  </office:meta>
</office:document-meta>
</file>