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te weten een restaurant. Pancratiusstraat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 </text:p>
            <text:p text:style-name="common-al">Dossiernummer : 9473 </text:p>
            <text:p text:style-name="common-al">Adres : Pancratiusstraat 9, 6411 KB te Heerlen </text:p>
            <text:p text:style-name="common-al">Activiteit : het starten van een bedrijf, te weten een restaurant </text:p>
            <text:p text:style-name="common-al">Datum van ontvangst : 9 april 2019 </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last-al">Tegen deze melding kunt u geen bezwaarschrift of zienswijze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569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9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9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een bedrijf, te weten een restaurant. Pancratiusstraat 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94</meta:user-defined>
    <meta:user-defined meta:name="OVERHEIDop.GmbID/DC.identifier">gmb-2019-95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B 9b</meta:user-defined>
    <meta:user-defined meta:name="OVERHEIDop.woonplaats">Heerlen</meta:user-defined>
    <meta:user-defined meta:name="OVERHEIDop.straatnaam">Pancratius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755 322122</meta:user-defined>
    <meta:user-defined meta:name="OVERHEIDop.versieInformatie"/>
  </office:meta>
</office:document-meta>
</file>