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laan 91 te Leusden</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omgevingsvergunning op locatie Koningin Julianalaan 91 te Leusden. De aanvraag is geregistreerd onder zaaknummer WABO-2019-129.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569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9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9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 Julianalaan 91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691</meta:user-defined>
    <meta:user-defined meta:name="OVERHEIDop.GmbID/DC.identifier">gmb-2019-95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BC 9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360.02 458777.87</meta:user-defined>
    <meta:user-defined meta:name="OVERHEIDop.versieInformatie"/>
  </office:meta>
</office:document-meta>
</file>